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P27" style:parent-style-name="Standard" style:family="paragraph">
      <style:text-properties style:font-name="Times New Roman" fo:font-size="10pt" style:font-size-asian="10pt" style:font-size-complex="10pt"/>
    </style:style>
    <style:style style:name="P28" style:parent-style-name="Standard" style:family="paragraph">
      <style:text-properties style:font-name="Times New Roman" fo:font-size="10pt" style:font-size-asian="10pt" style:font-size-complex="10pt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margin-left="2.4618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fo:font-size="14pt" style:font-size-asian="14pt" style:font-size-complex="16pt"/>
    </style:style>
  </office:automatic-styles>
  <office:body>
    <office:text text:use-soft-page-breaks="true">
      <text:p text:style-name="P1"/>
      <text:p text:style-name="P2">Obowiązek informacyjny do zapytania ofertowego<text:s/></text:p>
      <text:p text:style-name="P3"/>
      <text:p text:style-name="P4">Zgodnie z art. 13 ust. 1 i 2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 Urz. UE L 119 z 04.05.2016, str. 1), dalej „RODO”, informuje się, że:</text:p>
      <text:list text:style-name="LFO1" text:continue-numbering="true">
        <text:list-item>
          <text:p text:style-name="P5">Administratorem Pani/Pana<text:s/>danych osobowych jest <text:s/>Wójt Gminy Jerzmanowa, <text:s/>ul. Lipowa 4, 67-222 Jerzmanowa, tel. 76 831 21 21</text:p>
        </text:list-item>
        <text:list-item>
          <text:p text:style-name="P6">Kontakt z Inspektorem Ochrony Danych możliwy jest pod adresem email iodags@iodags.pl lub pod adresem administratora*</text:p>
        </text:list-item>
        <text:list-item>
          <text:p text:style-name="P7">Pani/Pana dane osobowe przetwarzane będą<text:s/>na podstawie art. 6 ust. 1 lit. b i c RODO<text:s/></text:p>
        </text:list-item>
      </text:list>
      <text:p text:style-name="P8">w związku z zapytaniem ofertowym (art. 4 pkt 8 ustawy z dnia 29 stycznia 2004 r. Prawo zamówień publicznych,</text:p>
      <text:list text:style-name="LFO1" text:continue-numbering="true">
        <text:list-item>
          <text:p text:style-name="P9">Odbiorcami Pani/Pana danych osobowych będą osoby lub podmioty, którym udostępniona zostanie dokumentacja postępowania w oparciu o ustawę o dostępie do informacji publicznej z dnia 26 września 2001 r. oraz inne podmioty upoważnione na podstawie przepisów ogólnych.</text:p>
        </text:list-item>
        <text:list-item>
          <text:p text:style-name="P10">Pani/Pana dane osobowe będą przetwarzane na podstawie przepisów prawa, przez okres niezbędny do<text:s/>realizacji celów przetwarzania, lecz nie krócej niż okres wskazany w przepisach o archiwizacji.</text:p>
        </text:list-item>
        <text:list-item>
          <text:p text:style-name="P11">W odniesieniu do Pani/Pana danych osobowych decyzje nie będą podejmowane w sposób zautomatyzowany, stosownie do art. 22 RODO;</text:p>
        </text:list-item>
        <text:list-item>
          <text:p text:style-name="P12">Posiada Pani/Pan:</text:p>
        </text:list-item>
      </text:list>
      <text:p text:style-name="P13">- na podstawie<text:s/>art. 15 RODO prawo dostępu do danych osobowych Pani/Pana dotyczących;</text:p>
      <text:p text:style-name="P14">- na podstawie art. 16 RODO prawo do sprostowania Pani/Pana danych osobowych **;</text:p>
      <text:p text:style-name="P15">- na podstawie art. 18 RODO prawo żądania od administratora ograniczenia przetwarzania danych<text:s/>osobowych z zastrzeżeniem przypadków, o których mowa w art. 18 ust. 2 RODO ***;</text:p>
      <text:p text:style-name="P16">- prawo do wniesienia skargi do Prezesa Urzędu Ochrony Danych Osobowych, gdy uzna Pani/Pan, że przetwarzanie danych osobowych Pani/Pana dotyczących narusza przepisy RODO;</text:p>
      <text:list text:style-name="LFO2" text:continue-numbering="true">
        <text:list-item>
          <text:p text:style-name="P17">Nie przysługuje Pani/Panu:</text:p>
        </text:list-item>
      </text:list>
      <text:p text:style-name="P18">- w związku z art. 17 ust. 3 lit. b, d lub e RODO prawo do usunięcia danych osobowych;</text:p>
      <text:p text:style-name="P19">- prawo do przenoszenia danych osobowych, o którym mowa w art. 20 RODO;</text:p>
      <text:p text:style-name="P20">- na podstawie art. 21 RODO prawo sprzeciwu, wobec przetwarzania danych osobowych, gdyż podstawą prawną przetwarzania Pani/Pana danych osobowych jest art. 6 ust. 1 lit. b i c RODO.</text:p>
      <text:p text:style-name="P21">------------------------------------------------------------------------------------------------------------------------</text:p>
      <text:p text:style-name="P22">* Wyjaśnienie: informacja w tym zakresie jest wymagana, jeżeli w odniesieniu do danego administratora lub podmiotu przetwarzającego istnieje obowiązek wyznaczenia inspektora ochrony danych osobowych.</text:p>
      <text:p text:style-name="P23">** Wyjaśnienie: skorzystanie z prawa do sprostowania nie może skutkować zmianą wyniku<text:s/>postępowania o udzielenie zamówienia publicznego ani zmianą postanowień umowy oraz nie może naruszać integralności protokołu oraz jego załączników.</text:p>
      <text:p text:style-name="Standard"><text:span text:style-name="T24">*** Wyjaśnienie: prawo do ograniczenia przetwarzania nie ma zastosowania w odniesieniu do<text:s/></text:span><text:span text:style-name="T25">przechowywania, w celu zapewnienia korzystania ze środków ochrony prawnej lub w celu ochrony praw innej osoby fizycznej lub prawnej, lub z uwagi na ważne względy in</text:span><text:span text:style-name="T26">teresu publicznego Unii Europejskiej lub państwa członkowskiego.</text:span></text:p>
      <text:p text:style-name="P27"/>
      <text:p text:style-name="P28"/>
      <text:p text:style-name="P29"/>
      <text:p text:style-name="P30">OŚWIADCZENIE</text:p>
      <text:p text:style-name="P31">w zakresie<text:s/>wypełnienia obowiązków informacyjnych przewidzianych<text:s/><text:line-break/>w art. 13 lub art. 14 RODO</text:p>
      <text:p text:style-name="P32"><text:span text:style-name="T33"><text:line-break/></text:span></text:p>
      <text:p text:style-name="P34">Składając ofertę do zapytania ofertowego na: „…………………………………………………………………………………………”</text:p>
      <text:p text:style-name="P35"><text:span text:style-name="T36">Oświadczam, że wypełniłem obowiązki informacyjne przewidziane w art. 13 lub art. 14 RODO</text:span><text:span text:style-name="T37">1)</text:span><text:span text:style-name="T38"><text:s/></text:span><text:span text:style-name="T39">wobec osób fizycznych, od których dane osobowe bezpośrednio lub pośrednio pozyskałem w celu ubiegania się o udzielenie zapytania ofertowego</text:span><text:span text:style-name="T40">,</text:span><text:span text:style-name="T41"><text:s/>w niniejszym postępowaniu.*</text:span></text:p>
      <text:p text:style-name="P42"/>
      <text:p text:style-name="P43"/>
      <text:p text:style-name="P44"/>
      <text:p text:style-name="P45"/>
      <text:p text:style-name="P46"/>
      <text:p text:style-name="P47">………………………….. dnia ………….... roku</text:p>
      <text:p text:style-name="P48"/>
      <text:p text:style-name="P49"/>
      <text:p text:style-name="P50"/>
      <text:p text:style-name="P51">…………………………………………..</text:p>
      <text:p text:style-name="P52">(podpis<text:s/>Wykonawcy/Wykonawców)</text:p>
      <text:p text:style-name="P53"/>
      <text:p text:style-name="P54"/>
      <text:p text:style-name="P55"/>
      <text:p text:style-name="P56">______________________________</text:p>
      <text:p text:style-name="P57"/>
      <text:p text:style-name="Standard"><text:span text:style-name="T58">1)<text:s/></text:span><text:span text:style-name="T59">rozporządzenie Parlamentu Europejskiego i Rady (UE) 2016/679 z dnia 27 kwietnia 2016 r. w sprawie ochrony osób fizycznych w związku z przetwarzaniem danych osobowych i w sprawie<text:s/></text:span><text:span text:style-name="T60">swobodnego przepływu takich danych oraz uchylenia dyrektywy 95/46/WE (ogólne rozporządzenie o ochronie danych) (Dz. Urz. UE L 119 z 04.05.2016, str. 1).<text:s/></text:span></text:p>
      <text:p text:style-name="P6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Grzesińska-Świętek</meta:initial-creator>
    <dc:creator>alicjaswietek13@gmail.com</dc:creator>
    <meta:creation-date>2020-08-24T11:42:00Z</meta:creation-date>
    <dc:date>2020-08-24T12:06:00Z</dc:date>
    <meta:print-date>2020-05-08T07:46:00Z</meta:print-date>
    <meta:template xlink:href="Normal" xlink:type="simple"/>
    <meta:editing-cycles>4</meta:editing-cycles>
    <meta:editing-duration>PT420S</meta:editing-duration>
    <meta:document-statistic meta:page-count="2" meta:paragraph-count="8" meta:word-count="636" meta:character-count="4449" meta:row-count="31" meta:non-whitespace-character-count="3821"/>
  </office:meta>
</office:document-meta>
</file>